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ah a obsah projektové dokumentace pro provádění stavby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 a technických a technologických zařízení</text:p>
      <text:p text:style-name="P2"/>
      <text:p text:style-name="P2">K dokumentaci se přikládá dokladová část.</text:p>
      <text:p text:style-name="P2"/>
      <text:p text:style-name="P2">Společné zásady:</text:p>
      <text:p text:style-name="P2"/>
      <text:p text:style-name="P2">Projektová dokumentace pro provádění stavby se zpracovává samostatně pro jednotlivé pozemní a inženýrské objekty a pro technologická zařízení.</text:p>
      <text:p text:style-name="P2"/>
      <text:p text:style-name="P2">Vychází se ze schválené projektové dokumentace pro ohlášení stavby nebo pro vydání stavebního povolení, u staveb technické infrastruktury nevyžadující stavební povolení ani ohlášení se vychází z dokumentace pro vydání územního rozhodnutí nebo územního souhlasu.</text:p>
      <text:p text:style-name="P2"/>
      <text:p text:style-name="P2">Projektová dokumentace se zpracovává v podrobnostech umožňujících vypracovat soupis stavebních prací, dodávek a služeb s výkazem výměr.</text:p>
      <text:p text:style-name="P2"/>
      <text:p text:style-name="P2">Projektová dokumentace obsahuje též technické charakteristiky, popisy a podmínky provádění stavebních prací.</text:p>
      <text:p text:style-name="P2"/>
      <text:p text:style-name="P2">Výkresy podrobností (detailů) zobrazují pro dodavatele závazné, nebo tvarově složité konstrukce (prvky), na které klade projektant zvláštní požadavky a které je nutné při provádění stavby respektovat.</text:p>
      <text:p text:style-name="P2"/>
      <text:p text:style-name="P2">Součástí projektové dokumentace pro provádění stavby není dokumentace pro pomocné práce a konstrukce, výrobně technická dokumentace, dokumentace výrobků dodaných na stavbu, výkresy prefabrikátů a montážní dokumentace. Pokud je nutno zpracovat některou z těchto dokumentací, jde vždy o součást dodavatelské dokumentace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(adresa, čísla popisná, katastrální území, parcelní čísla pozemků),</text:p>
      <text:p text:style-name="P2"/>
      <text:p text:style-name="P2">A.1.2 Údaje o stavebníkovi</text:p>
      <text:p text:style-name="P2">a) jméno, příjmení a místo trvalého pobytu (fyzická osoba) nebo</text:p>
      <text:p text:style-name="P2">b) jméno, příjmení, obchodní firma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projektové dokumentace</text:p>
      <text:p text:style-name="P2">a) jméno, příjmení, obchodní firma, identifikační číslo osoby, místo podnikání (fyzická osoba podnikající) nebo obchodní firma nebo název (právnická osoba), identifikační číslo osoby, adresa sídla,</text:p>
      <text:p text:style-name="P2">b) jméno a příjmení hlavního projektanta včetně čísla, pod kterým je zapsán v evidenci autorizovaných osob vedené Českou komorou architektů nebo Českou komorou autorizovaných inženýrů a techniků činných ve výstavbě, s vyznačeným oborem, popřípadě specializací jeho autorizace,</text:p>
      <text:p text:style-name="P2">c) jména a příjmení projektantů jednotlivých částí projektové dokumentace včetně čísla, pod kterým jsou zapsáni v evidenci autorizovaných osob vedené Českou komorou architektů nebo Českou komorou <text:soft-page-break/>autorizovaných inženýrů a techniků činných ve výstavbě, s vyznačeným oborem, popřípadě specializací jejich autorizace.</text:p>
      <text:p text:style-name="P2"/>
      <text:p text:style-name="P2">A.2 Členění stavby na objekty a technická a technologická zařízení</text:p>
      <text:p text:style-name="P2"/>
      <text:p text:style-name="P2">A.3 Seznam vstupních podkladů</text:p>
      <text:p text:style-name="P2">a) základní informace o rozhodnutích nebo opatřeních, na jejichž základě byla stavba povolena - označení stavebního úřadu, jméno autorizovaného inspektora, datum vyhotovení a číslo jednací rozhodnutí nebo opatření,</text:p>
      <text:p text:style-name="P2">b) základní informace o dokumentaci nebo projektové dokumentaci, na jejímž základě byla zpracována projektová dokumentace pro provádění stavby,</text:p>
      <text:p text:style-name="P2">c) další podklady.</text:p>
      <text:p text:style-name="P2"/>
      <text:p text:style-name="P2"/>
      <text:p text:style-name="P2">B Souhrnná technická zpráva</text:p>
      <text:p text:style-name="P2"/>
      <text:p text:style-name="P2">Příslušné body budou převzaty z projektové dokumentace pro ohlášení stavby nebo pro vydání stavebního povolení, u staveb technické infrastruktury nevyžadující stavební povolení ani ohlášení budou převzaty z dokumentace pro vydání územního rozhodnutí nebo územního souhlasu, s provedením případných revizí a doplnění tak, aby z nich vyplývaly:</text:p>
      <text:p text:style-name="P2">a) požadavky na zpracování dodavatelské dokumentace stavby,</text:p>
      <text:p text:style-name="P2">b) požadavky na zpracování plánu bezpečnosti a ochrany zdraví při práci na staveništi,</text:p>
      <text:p text:style-name="P2">c) podmínky realizace prací, budou-li prováděny v ochranných nebo bezpečnostních pásmech jiných staveb,</text:p>
      <text:p text:style-name="P2">d) zvláštní podmínky a požadavky na organizaci staveniště a provádění prací na něm, vyplývající zejména z druhu stavebních prací, vlastností staveniště nebo požadavků stavebníka na provádění stavby apod.,</text:p>
      <text:p text:style-name="P2">e) ochrana životního prostředí při výstavbě.</text:p>
      <text:p text:style-name="P2"/>
      <text:p text:style-name="P2">B.1 Popis území stavby</text:p>
      <text:p text:style-name="P2">a) charakteristika území a stavebního pozemku, zastavěné území a nezastavěné území, soulad navrhované stavby s charakterem území, dosavadní využití a zastavěnost území,</text:p>
      <text:p text:style-name="P2">b) údaje o souladu u s územním rozhodnutím nebo regulačním plánem nebo veřejnoprávní smlouvou územní rozhodnutí nahrazující anebo územním souhlasem,</text:p>
      <text:p text:style-name="P2">c) údaje o souladu s územně plánovací dokumentací, v případě stavebních úprav podmiňujících změnu v užívání stavby,</text:p>
      <text:p text:style-name="P2">d) informace o vydaných rozhodnutích o povolení výjimky z obecných požadavků na využívání území,</text:p>
      <text:p text:style-name="P2">e) informace o tom, zda a v jakých částech dokumentace jsou zohledněny podmínky závazných stanovisek dotčených orgánů,</text:p>
      <text:p text:style-name="P2">f) výčet a závěry provedených průzkumů a rozborů - geologický průzkum, hydrogeologický průzkum, stavebně historický průzkum apod.,</text:p>
      <text:p text:style-name="P2">g) ochrana území podle jiných právních předpisů 1),</text:p>
      <text:p text:style-name="P2">h) poloha vzhledem k záplavovému území, poddolovanému území apod.,</text:p>
      <text:p text:style-name="P2">i) vliv stavby na okolní stavby a pozemky, ochrana okolí, vliv stavby na odtokové poměry v území,</text:p>
      <text:p text:style-name="P2">j) požadavky na asanace, demolice, kácení dřevin,</text:p>
      <text:p text:style-name="P2">k) požadavky na maximální dočasné a trvalé zábory zemědělského půdního fondu nebo pozemků určených k plnění funkce lesa,</text:p>
      <text:p text:style-name="P2">l) územně technické podmínky - zejména možnost napojení na stávající dopravní a technickou infrastrukturu, možnost bezbariérového přístupu k navrhované stavbě,</text:p>
      <text:p text:style-name="P2">m) věcné a časové vazby stavby, podmiňující, vyvolané, související investice.</text:p>
      <text:p text:style-name="P2">n) seznam pozemků podle katastru nemovitostí, na kterých se stavba provádí,</text:p>
      <text:p text:style-name="P2">o) seznam pozemků podle katastru nemovitostí, na kterých vznikne ochranné nebo bezpečnostní pásmo.</text:p>
      <text:p text:style-name="P2"/>
      <text:p text:style-name="P2">B.2 Celkový popis stavby</text:p>
      <text:p text:style-name="P2">a) nová stavba nebo změna dokončené stavby; u změny stavby údaje o jejich současném stavu, závěry stavebně technického, případně stavebně historického průzkumu a výsledky statického posouzení nosných konstrukcí,</text:p>
      <text:p text:style-name="P2">b) účel užívání stavby,</text:p>
      <text:p text:style-name="P2">c) trvalá nebo dočasná stavba,</text:p>
      <text:p text:style-name="P2"><text:soft-page-break/>d) informace o vydaných rozhodnutích o povolení výjimky z technických požadavků na stavby a technických požadavků zabezpečujících bezbariérové užívání stavby,</text:p>
      <text:p text:style-name="P2">e) informace o tom, zda a v jakých částech dokumentace jsou zohledněny podmínky závazných stanovisek dotčených orgánů,</text:p>
      <text:p text:style-name="P2">f) ochrana stavby podle jiných právních předpisů 1),</text:p>
      <text:p text:style-name="P2">g) navrhované parametry stavby - zastavěná plocha, obestavěný prostor, užitná plocha, počet funkčních jednotek a jejich velikosti apod.,</text:p>
      <text:p text:style-name="P2">h) základní bilance stavby - potřeby a spotřeby médií a hmot, hospodaření s dešťovou vodou, celkové produkované množství a druhy odpadů a emisí, třída energetické náročnosti budov apod.,</text:p>
      <text:p text:style-name="P2">i) základní předpoklady výstavby - časové údaje o realizaci stavby, členění na etapy,</text:p>
      <text:p text:style-name="P2">j) orientační náklady stavby.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1 000 až 1 : 50 000,</text:p>
      <text:p text:style-name="P2">b) napojení stavby na dopravní a technickou infrastrukturu,</text:p>
      <text:p text:style-name="P2">c) stávající a navrhovaná ochranná a bezpečnostní pásma,</text:p>
      <text:p text:style-name="P2">d) vyznačení hranic dotčeného území.</text:p>
      <text:p text:style-name="P2"/>
      <text:p text:style-name="P2">C.2 Koordinační situační výkres</text:p>
      <text:p text:style-name="P2">a) měřítko 1 : 200 až 1 : 1 000, u rozsáhlých staveb 1 : 2 000 nebo 1 : 5 000, u změny stavby, která je kulturní památkou, u stavby v památkové rezervaci nebo v památkové zóně v měřítku 1 : 200,</text:p>
      <text:p text:style-name="P2">b) stávající stavby, dopravní a technická infrastruktura,</text:p>
      <text:p text:style-name="P2">c) hranice pozemků, parcelní čísla,</text:p>
      <text:p text:style-name="P2">d) hranice řešeného území,</text:p>
      <text:p text:style-name="P2">e) stávající výškopis a polohopis,</text:p>
      <text:p text:style-name="P2">f) vyznačení jednotlivých navržených a odstraňovaných staveb a technické infrastruktury,</text:p>
      <text:p text:style-name="P2">g) stanovení nadmořské výšky 1. nadzemního podlaží u budov (± 0, 00) a výšky upraveného terénu; maximální výška staveb,</text:p>
      <text:p text:style-name="P2">h) navrhované komunikace a zpevněné plochy, napojení na dopravní infrastrukturu,</text:p>
      <text:p text:style-name="P2">i) řešení vegetace,</text:p>
      <text:p text:style-name="P2">j) okótované odstupy staveb,</text:p>
      <text:p text:style-name="P2">k) zákres nové technické infrastruktury, napojení stavby na technickou infrastrukturu,</text:p>
      <text:p text:style-name="P2">l) stávající a navrhovaná ochranná a bezpečnostní pásma, památkové rezervace, památkové zóny apod.,</text:p>
      <text:p text:style-name="P2">m) maximální dočasné a trvalé zábory,</text:p>
      <text:p text:style-name="P2">n) vyznačení geotechnických sond,</text:p>
      <text:p text:style-name="P2">o) geodetické údaje, určení souřadnic vytyčovací sítě,</text:p>
      <text:p text:style-name="P2">p) zařízení staveniště s vyznačením vjezdu,</text:p>
      <text:p text:style-name="P2">q) odstupové vzdálenosti včetně vymezení požárně nebezpečných prostorů, přístupové komunikace a nástupní plochy pro požární techniku a zdroje požární vody.</text:p>
      <text:p text:style-name="P2"/>
      <text:p text:style-name="P2"/>
      <text:p text:style-name="P2">D Dokumentace objektů a technických a technologických zařízení</text:p>
      <text:p text:style-name="P2"/>
      <text:p text:style-name="P2">Dokumentace stavebních objektů, inženýrských objektů, technických nebo technologických zařízení se zpracovaná po objektech a souborech technických a technologických zařízení v následujícím členění v přiměřeném rozsahu.</text:p>
      <text:p text:style-name="P2"/>
      <text:p text:style-name="P2">D.1 Dokumentace stavebního nebo inženýrského objektu</text:p>
      <text:p text:style-name="P2"/>
      <text:p text:style-name="P2">D.1.1 Architektonicko-stavební řešení</text:p>
      <text:p text:style-name="P2"><text:soft-page-break/>a) Technická zpráva - účel objektu, funkční náplň, kapacitní údaje; architektonické, výtvarné, materiálové a dispoziční řešení, bezbariérové užívání stavby; celkové provozní řešení, technologie výroby; konstrukční a stavebně technické řešení a technické vlastnosti stavby; bezpečnost při užívání stavby, ochrana zdraví a pracovní prostředí; stavební fyzika - tepelná technika, osvětlení, oslunění, akustika - hluk, vibrace - popis řešení, zásady hospodaření energiemi, ochrana stavby před negativními účinky vnějšího prostředí; požadavky na požární ochranu konstrukcí; údaje o požadované jakosti navržených materiálů a o požadované jakosti provedení; popis netradičních technologických postupů a zvláštních požadavků na provádění a jakost navržených konstrukcí; požadavky na vypracování dokumentace zajišťované zhotovitelem stavby - obsah a rozsah výrobní a dílenské dokumentace zhotovitele; stanovení požadovaných kontrol zakrývaných konstrukcí a případných kontrolních měření a zkoušek, pokud jsou požadovány nad rámec povinných - stanovených příslušnými technologickými předpisy a normami; výpis použitých norem.</text:p>
      <text:p text:style-name="P2">b) Výkresová část - výkresy stavební jámy, půdorysy výkopů a základů - nejsou-li obsaženy v části D.1.2, půdorysy jednotlivých podlaží s rozměrovými kótami všech konstrukcí, otvorů v konstrukcích, s popisem účelu využití místností s plošnou výměrou včetně grafického rozlišení charakteristického materiálového řešení konstrukcí, s popisem nebo označením výrobků a s odkazy na podrobnosti; charakteristické řezy se základním konstrukčním řešením, s výškovými kótami vztaženými ke stávajícímu terénu včetně grafického rozlišení charakteristického materiálového řešení konstrukcí; dílčí řezy v potřebném rozsahu a měřítku; výkresy střech případně krovu; pohledy na všechny plochy fasády s výškovými kótami základního výškového řešení vztaženými ke stávajícímu terénu, s vyznačením barevnosti a charakteristiky materiálů povrchů,</text:p>
      <text:p text:style-name="P2">c) Dokumenty podrobností - skladby konstrukcí, seznamy částí, výrobků a prací, rozhodující detaily konstrukcí a atypických výrobků, detaily bezbariérových opatření pro přístupnost a užívání stavby osobami se sníženou schopností pohybu nebo orientace.</text:p>
      <text:p text:style-name="P2"/>
      <text:p text:style-name="P2">D.1.2 Stavebně konstrukční řešení</text:p>
      <text:p text:style-name="P2">a) Technická zpráva - podrobný popis navrženého nosného systému stavby s rozlišením jednotlivých konstrukcí podle druhu, technologie a navržených materiálů; definitivní průřezové rozměry jednotlivých konstrukčních prvků případně odkaz na výkresovou dokumentaci; údaje o uvažovaných zatíženích ve statickém výpočtu - stálá, užitná, klimatická, od anténních soustav, mimořádná apod.; údaje o požadované jakosti navržených materiálů; popis netradičních technologických postupů a zvláštních požadavků na provádění a jakost navržených konstrukcí; zajištění stavební jámy; stanovení požadovaných kontrol zakrývaných konstrukcí a případných kontrolních měření a zkoušek, pokud jsou požadovány nad rámec povinných - stanovených příslušnými technologickými předpisy a normami; v případě změn stávající stavby - popis konstrukce, jejího současného stavu, technologický postup s upozorněním na nutná opatření k zachování stability a únosnosti vlastní konstrukce, případně bezprostředně sousedících objektů; požadavky na vypracování dokumentace zajišťované zhotovitelem stavby - obsah a rozsah, upozornění na hodnoty minimální únosnosti, kterémusi konstrukce splňovat; požadavky na požární ochranu konstrukcí; seznam použitých podkladů - předpisů, norem, literatury, výpočetních programů apod.; požadavky na bezpečnost při provádění nosných konstrukcí - odkaz na příslušné předpisy a normy.</text:p>
      <text:p text:style-name="P2">b) Podrobný staticky vypočet</text:p>
      <text:p text:style-name="P2">Statický výpočet musí být kontrolovatelný, tedy musí být přehledný, aby bylo možno sledovat postup výpočtu, návrhová zatížení, uvažované statické schéma a výpočetní model.</text:p>
      <text:p text:style-name="P2">Statický výpočet v dokumentaci pro provedení stavby vychází ze statického posouzení vypracovaného v předchozím stupni projektové dokumentace. Je úplným podkladem pro vypracování technické specifikace konstrukční části a výkresové dokumentace pro provedení stavby. Obsahuje dimenzování veškerých konstrukcí, které jsou součástí dokumentace - výkresy betonových monolitických a prefabrikovaných konstrukcí, dodavatelská dokumentace kovových a dřevěných konstrukcí.</text:p>
      <text:p text:style-name="P2">Podrobný statický výpočet obsahuje zejména průvodní zprávu ke statickému (dynamickému) výpočtu, stručně rekapitulující základní koncept řešení konstrukce a rozdíly oproti předběžnému výpočtu, který byl vypracován v rámci předchozího stupně projektové dokumentace; použité podklady - normy, předpisy, literaturu, výpočetní programy apod.; statické schéma konstrukce; údaje o materiálech a technologiích; rekapitulaci zatížení, zatěžovacích stavů včetně součinitelů zatížení a součinitelů kombinace; výpočetní modely, výpočetní schémata; návrh a posouzení všech nosných prvků; výpočet účinků na základy, dimenzování základových konstrukcí; návrh a posouzení všech detailů, montážních styků apod., které rozhodujícím způsobem ovlivňují bezpečnost konstrukce; postup výroby - betonáže, odbedňování, montáže, předpínání, zasypávání dokončených konstrukcí apod.</text:p>
      <text:p text:style-name="P2"><text:soft-page-break/>c) Výkresová část - výkresy půdorysů nosných konstrukcí v měřítku 1 : 50, výjimečně 1 : 100, včetně sklopených řezů; odpovídající řezy, pohledy a podrobnosti s potřebnou přesností zobrazení; z výkresů musí být jasně identifikovatelný tvar konstrukce, všech konstrukčních prvků a podrobností; výkresy monolitických, resp. prefabrikovaných plošných základů, pilotových základů a základového roštu, pokud tyto konstrukce nejsou dostatečně výstižným způsobem zobrazeny ve stavebních výkresech základů; detaily styků, kotvení apod. v měřítku 1 : 20 nebo 1 : 10 nebo 1 : 5; výkresy sestavy, podrobností a kotvení prefabrikovaných stavebních dílců, dílců kovových, kompozitních nebo dřevěných konstrukcí; výkresy umístění konstrukcí obsahující půdorysy a modulovou síť, řezy a pohledy jednoznačně určující nosné konstrukce s označením průřezů všech konstrukčních prvků a podrobností konstrukce a jejího kotvení; rozměrový nebo obrysový výkres prefabrikovaných stavebních dílců; výkres uspořádání vyztužení monolitických betonových konstrukcí obsahující pohledy a dostatečné množství příčných řezů jednoznačně určujících kvalitu betonu a oceli, polohu a průřezovou plochu, případně počet vložek příslušného profilu; výkres uspořádání vyztužení slouží na základě podrobného statického výpočtu jako podklad pro vypracování podrobných výkresů výztuže - dokumentace zajišťované zhotovitelem stavby.</text:p>
      <text:p text:style-name="P2"/>
      <text:p text:style-name="P2">D.1.3 Požárně bezpečnostní řešení</text:p>
      <text:p text:style-name="P2"/>
      <text:p text:style-name="P2">Revize a doplnění dokumentace pro ohlášení stavby nebo pro vydání stavebního povolení, u staveb technické infrastruktury nevyžadující stavební povolení ani ohlášení revize a doplnění dokumentace pro vydání územního rozhodnutí nebo územního souhlasu, včetně vyznačení změn v požárně bezpečnostním řešení zpracovaném v dokumentaci pro ohlášení stavby nebo pro vydání stavebního povolení, u staveb technické infrastruktury nevyžadující stavební povolení ani ohlášení v dokumentaci pro vydání územního rozhodnutí nebo územního souhlasu.</text:p>
      <text:p text:style-name="P2"/>
      <text:p text:style-name="P2">D.1.4 Technika prostředí staveb</text:p>
      <text:p text:style-name="P2"/>
      <text:p text:style-name="P2">Dokumentace jednotlivých profesí určí zařízení a systémy v technických podrobnostech dokládajících dodržení normových hodnot a právních předpisů. Vymezí základní materiálové, technické a technologické, dispoziční a provozní vlastnosti zařízení a systémů. Uvede základní kvalitativní a bezpečnostní požadavky na zařízení a systémy.</text:p>
      <text:p text:style-name="P2"/>
      <text:p text:style-name="P2">Dokumentace se zpracovává samostatně pro jednotlivá zařízení a člení se například:</text:p>
      <text:p text:style-name="P2">- zdravotně technické instalace,</text:p>
      <text:p text:style-name="P2">- plynová odběrná zařízení,</text:p>
      <text:p text:style-name="P2">- vzduchotechnika,</text:p>
      <text:p text:style-name="P2">- vytápění,</text:p>
      <text:p text:style-name="P2">- chlazení,</text:p>
      <text:p text:style-name="P2">- měření a regulace,</text:p>
      <text:p text:style-name="P2">- silnoproudá elektrotechnika včetně ochrany před bleskem,</text:p>
      <text:p text:style-name="P2">- elektronické komunikace a další.</text:p>
      <text:p text:style-name="P2"/>
      <text:p text:style-name="P2">Jednotlivé části se zpracovávají podle společných zásad. Obsah a rozsah dokumentace je uveden jako rámcový a v konkrétním případě bude přizpůsoben charakteru a technické složitosti dané stavby a zařízení a vazbě na výše uvedenou profesi. Pokud se některá část ve stavbě nevyskytuje, nebude v dokumentaci obsažena. Organizační uspořádání dokumentace profesí je účelné uspořádat podle postupu realizace stavby a dodavatelského zajištění. Je proto možné sloučení profesí do jedné části.</text:p>
      <text:p text:style-name="P2"/>
      <text:p text:style-name="P2">Obecně dokumentace obsahuje:</text:p>
      <text:p text:style-name="P2">a) Technickou zprávu - technické údaje obsahující základní parametry dané normativními požadavky pro jednotlivé profese - bilance potřeby médií resp. energií, tlakových poměrů, druhů připojení a sítí, typy poskytovaných služeb, množství odpadů vzniklých provozem včetně odpadních vod apod.; popis technického řešení, funkce a uspřádání instalace a systému; popis koncových prvků a zařízení a systémů, zařizovací předměty; popis a podmínky připojení na veřejnou či místní technickou infrastrukturu; zásady bezpečného provozu včetně ochrany osob, zvířat i majetku před úrazem nebo před poškozením; požární opatření, ochrana proti hluku a vibracím, hlukové parametry ve vnitřním a venkovním prostředí; zásady ochrany životního prostředí; technické výpočty prokazující bezpečnost návrhu, je-li takový výpočet <text:soft-page-break/>požadován; seznam požadovaných dokladů nutných pro uvedení stavby do užívání; výpis použitých norem včetně data vydání.</text:p>
      <text:p text:style-name="P2">b) Výkresovou část - situace s přípojkami a ostatními náležitostmi profese; rozvinuté řezy nebo podélné profily přípojek včetně potřebných podrobností; umístění jednotlivých strojů a zařízení; výkresy půdorysů potrubních případně i kabelových tras v jednotlivých podlažích; potřebné axonometrické zobrazení, svislé nebo rozvinuté řezy, pokud je nelze dostatečně vyznačit v půdorysech; instalační výkresy a schémata; výkresy potrubních a kabelových tras včetně připojení koncového zařízení a instrumentace k obvodům měření a regulaci nebo řídícího systému; přehledové schéma napájení, schéma uzemňovací a jímací soustavy a další; uspořádání, vazby a komunikace systémů; související podrobnosti, pokud jsou nutné.</text:p>
      <text:p text:style-name="P2">c) Seznam strojů a zařízení a technické specifikace - seznam strojů a zařízení, mechanických komponentů, zdrojů energie apod.; popis technických a výkonových parametrů a souvisejících požadavků; seznamy materiálu pro konstrukce, rozvody, potrubí, nátěry, izolace, včetně seznamu použitých zvláštních a vybraných stavebních výrobků pro přístupnost a užívání stavby osobami se sníženou schopností pohybu nebo orientace.</text:p>
      <text:p text:style-name="P2"/>
      <text:p text:style-name="P2">D.2 Dokumentace technických a technologických zařízení</text:p>
      <text:p text:style-name="P2"/>
      <text:p text:style-name="P2">Stavbu lze členit na provozní celky. Technologická zařízení jsou výrobní a nevýrobní.</text:p>
      <text:p text:style-name="P2"/>
      <text:p text:style-name="P2">Technologické zařízení staveb a veřejná technická infrastruktura:</text:p>
      <text:p text:style-name="P2">- nadzemní a podzemní komunikační vedení sítí elektronických komunikací, jejich antény a stožáry, včetně opěrných bodů nadzemního, nebo vytyčovacích bodů podzemního komunikačního vedení, telefonní budky a přípojná komunikační vedení sítě elektronických komunikací a související komunikační zařízení včetně jejich elektrických přípojek,</text:p>
      <text:p text:style-name="P2">- podzemní a nadzemní vedení přenosové nebo distribuční soustavy elektřiny včetně podpěrných bodů a systémů měřící, ochranné, řídící, zabezpečovací, informační a telekomunikační techniky,</text:p>
      <text:p text:style-name="P2">- vedení přepravní nebo distribuční soustavy plynu, případně hořlavých kapalin, a související technologické objekty, včetně systémů řídící, zabezpečovací, informační a telekomunikační techniky,</text:p>
      <text:p text:style-name="P2">- rozvody tepelné energie a související technologické objekty včetně systémů řídící, zabezpečovací, informační a telekomunikační techniky,</text:p>
      <text:p text:style-name="P2">- vedení sítí veřejného osvětlení včetně stožárů a systémů řídící, zabezpečovací, informační a telekomunikační techniky,</text:p>
      <text:p text:style-name="P2">- stavby pro výrobu a transformaci energie s výjimkou stavby vodního díla,</text:p>
      <text:p text:style-name="P2">- vodovodní, kanalizační a energetické přípojky včetně připojení stavby a odběrných zařízení,</text:p>
      <text:p text:style-name="P2">- zásobníky pro zkapalněné uhlovodíkové plyny nebo hořlavé kapaliny,</text:p>
      <text:p text:style-name="P2">- zásobníky na vodu nebo jiné nehořlavé kapaliny,</text:p>
      <text:p text:style-name="P2">- zásobníky na uskladnění zemědělských produktů, krmiv a hnojiv,</text:p>
      <text:p text:style-name="P2">- nádrže na vodu, pokud nejde o vodní díla,</text:p>
      <text:p text:style-name="P2">- vodovodní sítě, vodárny, stokové a kanalizační sítě, čistírny odpadních vod, včetně systémů řídící, zabezpečovací, informační a telekomunikační techniky.</text:p>
      <text:p text:style-name="P2"/>
      <text:p text:style-name="P2">Nevýrobní technologická zařízení jsou například:</text:p>
      <text:p text:style-name="P2">- zařízení vertikální a horizontální dopravy osob a nákladů, zařízení pro dopravu osob s omezenou schopností pohybu nebo orientace, požární nebo evakuační výtahy,</text:p>
      <text:p text:style-name="P2">- vyhrazená technická zařízení,</text:p>
      <text:p text:style-name="P2">- vyhrazená požárně bezpečnostní zařízení a další.</text:p>
      <text:p text:style-name="P2"/>
      <text:p text:style-name="P2">Dokumentace se zpracovává po jednotlivých provozních, nebo funkčních souborech a zařízeních.</text:p>
      <text:p text:style-name="P2"/>
      <text:p text:style-name="P2">Následující obsah a rozsah dokumentace je uveden jako maximální a v konkrétním případě bude přizpůsoben charakteru a technické složitosti dané stavby. Člení se na:</text:p>
      <text:p text:style-name="P2">a) Technickou zprávu - popis výrobního programu; u nevýrobních staveb popis účelu, seznam použitých podkladů; popis technologického procesu výroby, potřeba materiálů, surovin a množství výrobků, základní skladba technologického zařízení - účel, popis a základní parametry, popis skladového hospodářství a manipulace s materiálem při výrobě, požadavky na dopravu vnitřní i vnější, vliv technologického zařízení na stavební řešení, údaje o potřebě energií, paliv, vody a jiných médií, včetně požadavků a míst napojení; seznam požadovaných dokladů nutných pro uvedení stavby do užívání; výpis použitých norem.</text:p>
      <text:p text:style-name="P2"><text:soft-page-break/>b) Výkresovou část - obsahuje umístění a uspořádání zařízení, strojů, mechanických komponentů, zdrojů energie apod.; vymezení prostoru na jejich umístění ve stavbě, přehledová schémata rozvodů a zařízení, půdorysy potrubních a kabelových rozvodů a jejich případné řezy, umístění přístrojů, spotřebičů a zařizovacích předmětů; požadavky na stavební úpravy a řešení speciálních prostorů technologických zařízení, jejichž dispoziční řešení bývá obvykle součástí výkresů stavební části; technologická schémata dokladující účel a úroveň navrhovaného výrobního procesu, dispozice a umístění strojů a zařízení a způsob jejich zabudování - půdorysy a řezy ve vhodném měřítku.</text:p>
      <text:p text:style-name="P2">c) Seznam strojů a zařízení a technické specifikace - seznam strojů a zařízení, mechanických komponentů, zdrojů energie apod.; popis technických a výkonových parametrů a souvisejících požadavků; seznamy materiálu pro konstrukce, rozvody, potrubí, nátěry, izolace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 a dokumentaci zpracovanou osobami oprávněnými podle jiných právních předpisů.</text:p>
      <text:p text:style-name="P2"/>
      <text:p text:style-name="P2">1. Vytyčovací výkresy jednotlivých objektů zpracované podle jiných právních předpisů 3)</text:p>
      <text:p text:style-name="P2"/>
      <text:p text:style-name="P2">2. Projekt zpracovaný báňským projektantem 5)</text:p>
      <text:p text:style-name="P2"/>
      <text:p text:style-name="P2">------------------------------------------------------------------</text:p>
      <text:p text:style-name="P3">3) Nařízení vlády č. 430/2006 Sb., o stanovení geodetických referenčních systémů a státních mapových děl závazných na území státu a zásadách jejich používání, ve znění nařízení vlády č. 81/2011 Sb.</text:p>
      <text:p text:style-name="P3">§ 12 a 13 zákona č. 200/1994 Sb., o zeměměřictví a o změně a doplnění některých zákonů souvisejících s jeho zavedením, ve znění pozdějších předpisů.</text:p>
      <text:p text:style-name="P3">§ 13 vyhlášky č. 31/1995 Sb., kterou se provádí zákon č. 200/1994 Sb., o zeměměřictví a o změně a doplnění některých zákonů souvisejících s jeho zavedením, ve znění pozdějších předpisů.</text:p>
      <text:p text:style-name="P3">5) Zákon č. 61/1988 Sb., o hornické činnosti, výbušninách a o státní báňské správě, ve znění pozdějších předpisů.</text:p>
      <text:p text:style-name="P3">Vyhláška č. 298/2005 Sb., o požadavcích na odbornou kvalifikaci a odbornou způsobilost při hornické činnosti nebo činnosti prováděné hornickým způsobem a o změně některých právních předpisů, ve znění pozdějších předpisů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7:52.054000000</meta:creation-date>
    <dc:date>2018-02-12T11:01:18.063000000</dc:date>
    <meta:editing-duration>PT1M1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7" meta:paragraph-count="158" meta:word-count="3187" meta:character-count="24189" meta:non-whitespace-character-count="21160"/>
  </office:meta>
</office:document-meta>
</file>